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0, 4463CM Goes - Besluit op aanvraag omgevingsvergunning voor het plaatsen van een dakkapel op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plaatsen van een dakkapel op voorzijde van de woning op de locatie Stikkerstraat 10, 4463CM Goes. Het besluit is geregistreerd onder nummer Z2026-00004649.</text:p>
            <text:p text:style-name="common-al">
            <text:span text:style-name="nadrukvet">Procedure</text:span>
          </text:p>
            <text:p text:style-name="common-al">Tegen een verleende vergunning kunnen belanghebbenden tot en met 2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9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9</meta:user-defined>
    <meta:user-defined meta:name="DCTERMS.abstract">Stikkerstraat 10, 4463CM Goes - Besluit op aanvraag omgevingsvergunning voor het plaatsen van een dakkapel op voorzijde van de woning</meta:user-defined>
    <dc:language>nl</dc:language>
    <meta:user-defined meta:name="OVERHEIDop.locatietype/OVERHEIDop.gebiedsmarkering">Vlak</meta:user-defined>
    <meta:user-defined meta:name="DC.title">Stikkerstraat 10, 4463CM Goes - Besluit op aanvraag omgevingsvergunning voor het plaatsen van een dakkapel op voorzijde van de woning</meta:user-defined>
    <meta:user-defined meta:name="DCTERMS.W3CDTF/DCTERMS.available">2026-06-11</meta:user-defined>
    <meta:user-defined meta:name="DCTERMS.W3CDTF/OVERHEIDop.jaargang">2026</meta:user-defined>
    <meta:user-defined meta:name="OVERHEIDop.publicationIssue">276999</meta:user-defined>
    <meta:user-defined meta:name="OVERHEIDop.GmbID/DC.identifier">gmb-2026-276999</meta:user-defined>
    <meta:user-defined meta:name="OVERHEIDop.versieInformatie"/>
  </office:meta>
</office:document-meta>
</file>