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Toorenveltstraat 4 2343X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oorenveltstraat 4 2343XV Oegstgeest - aanleggen kabelgoot in openbaar gebied (06-06-2026/ Z/26/2392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69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9203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gen kabelgoot in openbaar gebied - Toorenveltstraat 4 2343XV Oegstge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98</meta:user-defined>
    <meta:user-defined meta:name="OVERHEIDop.GmbID/DC.identifier">gmb-2026-276998</meta:user-defined>
    <meta:user-defined meta:name="OVERHEIDop.versieInformatie"/>
  </office:meta>
</office:document-meta>
</file>