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voor het opslaan van maximaal 180 Li-ion energiedragers in een brandcompartiment aan Fahrenheit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maatwerkvoorschrift / Fahrenheitweg 11, 6101 WR te Echt / Echt-Susteren / ingekomen 2 juni 2026 / het opslaan van maximaal 180 Li-ion energiedragers in een brandcompartimen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9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maatwerkvoorschrift voor het opslaan van maximaal 180 Li-ion energiedragers in een brandcompartiment aan Fahrenheitweg 11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97</meta:user-defined>
    <meta:user-defined meta:name="OVERHEIDop.GmbID/DC.identifier">gmb-2026-276997</meta:user-defined>
    <meta:user-defined meta:name="OVERHEIDop.versieInformatie"/>
  </office:meta>
</office:document-meta>
</file>