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uitbouw op de eerste verdieping t.b.v. een trap , Amsterdamsestraatweg 182, 3551CM Utrecht, GU-Z2026-0049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82, 3551CM Utrecht</text:p>
            <text:p text:style-name="common-al">GU-Z2026-0049261</text:p>
            <text:p text:style-name="common-al">Toelichting: het maken van een uitbouw op de eerste verdieping t.b.v. een trap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699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261</meta:user-defined>
    <meta:user-defined meta:name="DCTERMS.abstract">Toelichting: het maken van een uitbouw op de eerste verdieping t.b.v. een trap </meta:user-defined>
    <dc:language>nl</dc:language>
    <meta:user-defined meta:name="OVERHEIDop.locatietype/OVERHEIDop.gebiedsmarkering">Vlak</meta:user-defined>
    <meta:user-defined meta:name="DC.title">Verleende Omgevingsvergunning, het maken van een uitbouw op de eerste verdieping t.b.v. een trap , Amsterdamsestraatweg 182, 3551CM Utrecht, GU-Z2026-0049261</meta:user-defined>
    <meta:user-defined meta:name="OVERHEIDop.datumEindeReactietermijn">2026-07-21</meta:user-defined>
    <meta:user-defined meta:name="OVERHEIDop.terinzageleggingBG">https://jeleefomgeving.nl/inzien/002220647/45d725fa-87d1-43b2-b9f3-3bd4000d1790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95</meta:user-defined>
    <meta:user-defined meta:name="OVERHEIDop.GmbID/DC.identifier">gmb-2026-276995</meta:user-defined>
    <meta:user-defined meta:name="OVERHEIDop.versieInformatie"/>
  </office:meta>
</office:document-meta>
</file>