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gevelreclame aan de Dorpsstraat 11 Zoetermeer op 28 apri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26 is een aanvraag omgevingsvergunning ontvangen voor het plaatsen van gevelreclame op locatie Dorpsstraat 11 aan de Zoetermeer. De aanvraag is geregistreerd onder zaaknummer 2026-059489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6987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98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98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59489</meta:user-defined>
    <meta:user-defined meta:name="DCTERMS.abstract">het plaatsen van gevel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gevelreclame aan de Dorpsstraat 11 Zoetermeer op 28 april 2026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987</meta:user-defined>
    <meta:user-defined meta:name="OVERHEIDop.GmbID/DC.identifier">gmb-2026-276987</meta:user-defined>
    <meta:user-defined meta:name="OVERHEIDop.versieInformatie"/>
  </office:meta>
</office:document-meta>
</file>