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aanpassingen en aanbrengen dakisolatie Van Doornlaan 40 Vlissingen (09-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constructieve aanpassingen in het gebouw en het aanbrengen van dakisolatie op de locatie Van Doornlaan 40 in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9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structieve aanpassingen en aanbrengen dakisolatie Van Doornlaan 40 Vlissingen (09-06-2026)</meta:user-defined>
    <meta:user-defined meta:name="DCTERMS.W3CDTF/DCTERMS.available">2026-06-11</meta:user-defined>
    <meta:user-defined meta:name="DCTERMS.W3CDTF/OVERHEIDop.jaargang">2026</meta:user-defined>
    <meta:user-defined meta:name="OVERHEIDop.publicationIssue">276986</meta:user-defined>
    <meta:user-defined meta:name="OVERHEIDop.GmbID/DC.identifier">gmb-2026-276986</meta:user-defined>
    <meta:user-defined meta:name="OVERHEIDop.versieInformatie"/>
  </office:meta>
</office:document-meta>
</file>