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Wilhelminalaan 21, 4905 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lhelminalaan 21 Tijdelijk gebruik gemeentegrond plaatsen container (zaaknummer 1098190 verzonden op 09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190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698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190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Wilhelminalaan 21, 4905 AT Ooster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6985</meta:user-defined>
    <meta:user-defined meta:name="OVERHEIDop.GmbID/DC.identifier">gmb-2026-276985</meta:user-defined>
    <meta:user-defined meta:name="OVERHEIDop.versieInformatie"/>
  </office:meta>
</office:document-meta>
</file>