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Mr. Pieter van Vollenhovenstraat 16 in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16 januari 2026 een melding ontvangen voor het houden van een festiviteit op de locatie Mr. Pieter van Vollenhovenstraat 16 in Waarder.</text:p>
            <text:p text:style-name="common-al">Deze melding gaat over de Algemene Plaatselijke Verordening van de gemeente Bodegraven-Reeuwijk.</text:p>
            <text:p text:style-name="common-al">De festiviteit wordt gehouden op 18 juni 2026 tot maximaal 01:30 uur.</text:p>
            <text:p text:style-name="common-al">De melding heeft kenmerk 2026-00003486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769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03486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Mr. Pieter van Vollenhovenstraat 16 in Waarder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698</meta:user-defined>
    <meta:user-defined meta:name="OVERHEIDop.GmbID/DC.identifier">gmb-2026-27698</meta:user-defined>
    <meta:user-defined meta:name="OVERHEIDop.versieInformatie"/>
  </office:meta>
</office:document-meta>
</file>