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een woning en aanbouwen van een bijgebouw op de locatie nabij Knollemanshoek 8, kadastraal bekend als sectie C nummer 1046 (MFT01-C-1046)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22897. DSO nummer: 2026060401975. </text:p>
            <text:p text:style-name="common-al">Datum ontvangst aanvraag: 4 jun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9 jun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69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nieuwbouwen van een woning en aanbouwen van een bijgebouw op de locatie nabij Knollemanshoek 8, kadastraal bekend als sectie C nummer 1046 (MFT01-C-1046) te Montfoort.</meta:user-defined>
    <meta:user-defined meta:name="DCTERMS.W3CDTF/DCTERMS.available">2026-06-11</meta:user-defined>
    <meta:user-defined meta:name="DCTERMS.W3CDTF/OVERHEIDop.jaargang">2026</meta:user-defined>
    <meta:user-defined meta:name="OVERHEIDop.publicationIssue">276979</meta:user-defined>
    <meta:user-defined meta:name="OVERHEIDop.GmbID/DC.identifier">gmb-2026-276979</meta:user-defined>
    <meta:user-defined meta:name="OVERHEIDop.versieInformatie"/>
  </office:meta>
</office:document-meta>
</file>