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apporodreef 4, Nieuw-Vennep - Plaatsen schaftkeet en opslagcontainer t.b.v. vervangen 120 warmtepom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chaftkeet en opslagcontainer ten behoeve van het vervangen van 120 warmtepompen.</text:p>
            <text:p text:style-name="common-al">Aanvrager: Schouten Techniek B.V. </text:p>
            <text:p text:style-name="common-al">Zaaknummer: OD2026-0033085</text:p>
            <text:p text:style-name="common-al">DSO nummer: 2026051900172</text:p>
            <text:p text:style-name="common-al">Ontvangstdatum aanvraag: 19-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9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085</meta:user-defined>
    <meta:user-defined meta:name="DCTERMS.abstract">het plaatsen van een schaftkeet en opslagcontainer ten behoeve van het vervangen van 120 warmtepomp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apporodreef 4, Nieuw-Vennep - Plaatsen schaftkeet en opslagcontainer t.b.v. vervangen 120 warmtepompen</meta:user-defined>
    <meta:user-defined meta:name="DCTERMS.W3CDTF/DCTERMS.available">2026-06-11</meta:user-defined>
    <meta:user-defined meta:name="DCTERMS.W3CDTF/OVERHEIDop.jaargang">2026</meta:user-defined>
    <meta:user-defined meta:name="OVERHEIDop.publicationIssue">276977</meta:user-defined>
    <meta:user-defined meta:name="OVERHEIDop.GmbID/DC.identifier">gmb-2026-276977</meta:user-defined>
    <meta:user-defined meta:name="OVERHEIDop.versieInformatie"/>
  </office:meta>
</office:document-meta>
</file>