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geluidshinder voor nachtelijke werkzaamheden aan het spoor van 7 augustus 22:00 uur tot 10 augustus 2026  07:00 uur, station Den Haag Mariahoeve - kenmerk 000024247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ntheffing geluidshinder aangevraagd voor nachtelijke werkzaamheden van 7 augustus 22:00 uur tot 10 augustus 2026 07:00 uur.</text:p>
            <text:p text:style-name="common-al">In de nacht zal er gewerkt worden aan de spoorstaafvernieuwing.</text:p>
            <text:p text:style-name="common-al">De werkzaamheden vinden plaats binnen een Trein Vrije Periode (TVP) die is toegewezen aan Strukton Rail B.V. door ProRail.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09 juni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De aanvraag, plattegronden en/of tekeningen, worden digitaal ter inzage gelegd. U kunt deze documenten inzien onder het kopje "Documenten”.</text:p>
            <text:p text:style-name="common-al">Eventuele overige stukken kunnen op verzoek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6976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97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97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424720</meta:user-defined>
    <dc:language>nl</dc:language>
    <meta:user-defined meta:name="OVERHEIDop.locatietype/OVERHEIDop.gebiedsmarkering">Vlak</meta:user-defined>
    <meta:user-defined meta:name="DC.title">Aanvraag ontheffing geluidshinder voor nachtelijke werkzaamheden aan het spoor van 7 augustus 22:00 uur tot 10 augustus 2026  07:00 uur, station Den Haag Mariahoeve - kenmerk 00002424720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976</meta:user-defined>
    <meta:user-defined meta:name="OVERHEIDop.GmbID/DC.identifier">gmb-2026-276976</meta:user-defined>
    <meta:user-defined meta:name="OVERHEIDop.versieInformatie"/>
  </office:meta>
</office:document-meta>
</file>