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bestemmen van de bestaande garage en het bouwen van 3 woningen aan Molenstraat 15 te Roo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Molenstraat 15, 6116 CC te Roosteren / Echt-Susteren / ingekomen 2 juni 2026 / het herbestemmen van de bestaande garage en het bouwen van 3 woningen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76972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97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97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herbestemmen van de bestaande garage en het bouwen van 3 woningen aan Molenstraat 15 te Roosteren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972</meta:user-defined>
    <meta:user-defined meta:name="OVERHEIDop.GmbID/DC.identifier">gmb-2026-276972</meta:user-defined>
    <meta:user-defined meta:name="OVERHEIDop.versieInformatie"/>
  </office:meta>
</office:document-meta>
</file>