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Urban Streetrace TMZ/Dikke banden race KNWU, start en finish op de Markt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heeft de burgemeester van de gemeente Steenbergen een aanvraag ontvangen voor een evenementenvergunning voor het evenement Urban Streetrace TMZ/Dikke banden race KNWU op 20 september 2026 te Steenbergen. De aanvraag is geregistreerd onder het nummer ZK26002470.</text:p>
            <text:p text:style-name="common-al">
            <text:span text:style-name="nadrukvet">Geen bezwaar</text:span>
          </text:p>
            <text:p text:style-name="last-al">Het bovenstaande betreft een aanvraag. Er is nog geen besluit genomen. Als de burgemeester op de aanvraag heeft beslist, wordt dit gepubliceerd. Vanaf dat moment kunt u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7696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6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6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600247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evenementenvergunning, Urban Streetrace TMZ/Dikke banden race KNWU, start en finish op de Markt Steenberg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967</meta:user-defined>
    <meta:user-defined meta:name="OVERHEIDop.GmbID/DC.identifier">gmb-2026-276967</meta:user-defined>
    <meta:user-defined meta:name="OVERHEIDop.versieInformatie"/>
  </office:meta>
</office:document-meta>
</file>