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ten gehore brengen van muziek tijdens een bedrijfsfeest op 11 juni 2026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Geweiger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geweigerd:</text:p>
            <text:p text:style-name="common-al">
            
          </text:p>
            <text:p text:style-name="common-al">Ontheffing geluidhinder; Koning Willem-Alexanderlaan 4, 1815 LV Alkmaar<text:span text:style-name="nadrukvet">; </text:span>het ten gehore brengen van muziek tijdens een bedrijfsfeest op 11 juni 2026</text:p>
            <text:p text:style-name="common-al">
            
          </text:p>
            <text:p text:style-name="common-al">Datum ontvangst: 05-05-2026</text:p>
            <text:p text:style-name="common-al">Zaaknummer: 000013777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9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7734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ten gehore brengen van muziek tijdens een bedrijfsfeest op 11 juni 2026, Koning Willem-Alexanderlaan 4, 1815 LV Alkmaa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64</meta:user-defined>
    <meta:user-defined meta:name="OVERHEIDop.GmbID/DC.identifier">gmb-2026-276964</meta:user-defined>
    <meta:user-defined meta:name="OVERHEIDop.versieInformatie"/>
  </office:meta>
</office:document-meta>
</file>