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bijgebouw op de locatie Schepenstraat 6 te Dreumel zaaknummer ODR260811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aliseren van een bijgebouw aan de Schepenstraat 6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ni 2026. De gemeente neemt daarover waarschijnlijk 3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69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realiseren van een bijgebouw op de locatie Schepenstraat 6 te Dreumel zaaknummer ODR2608111</meta:user-defined>
    <meta:user-defined meta:name="DCTERMS.W3CDTF/DCTERMS.available">2026-06-11</meta:user-defined>
    <meta:user-defined meta:name="DCTERMS.W3CDTF/OVERHEIDop.jaargang">2026</meta:user-defined>
    <meta:user-defined meta:name="OVERHEIDop.publicationIssue">276959</meta:user-defined>
    <meta:user-defined meta:name="OVERHEIDop.GmbID/DC.identifier">gmb-2026-276959</meta:user-defined>
    <meta:user-defined meta:name="OVERHEIDop.versieInformatie"/>
  </office:meta>
</office:document-meta>
</file>