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Borenburg, Furenthela 16, 6367TL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wijzigen voorgevel en kleine aanpassing interne indeling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Locatie: Furenthela 16, 6367TL Voerendaal</text:p>
            <text:p text:style-name="common-al">Dossiernummer: Z2026-00001004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9 jun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695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04</meta:user-defined>
    <meta:user-defined meta:name="DCTERMS.abstract">Betreft: Aanvraag op locatie Furenthela 16, 6367TL Voerendaal</meta:user-defined>
    <dc:language>nl</dc:language>
    <meta:user-defined meta:name="OVERHEIDop.locatietype/OVERHEIDop.gebiedsmarkering">Vlak</meta:user-defined>
    <meta:user-defined meta:name="DC.title">Aanvraag omgevingsvergunning voor wijzigen Borenburg, Furenthela 16, 6367TL Voerendaa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58</meta:user-defined>
    <meta:user-defined meta:name="OVERHEIDop.GmbID/DC.identifier">gmb-2026-276958</meta:user-defined>
    <meta:user-defined meta:name="OVERHEIDop.versieInformatie"/>
  </office:meta>
</office:document-meta>
</file>