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met een BULK-statiegeldautomaat aan Plein de Valk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1, 6101 DM te Echt / Echt-Susteren / ingekomen 1 juni 2026 / het plaatsen van een container met een BULK-statiegeldautomaa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9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container met een BULK-statiegeldautomaat aan Plein de Valk 1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56</meta:user-defined>
    <meta:user-defined meta:name="OVERHEIDop.GmbID/DC.identifier">gmb-2026-276956</meta:user-defined>
    <meta:user-defined meta:name="OVERHEIDop.versieInformatie"/>
  </office:meta>
</office:document-meta>
</file>