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open dag Brandweer op 19 september 2026 aan Hordenweg 4 te Wijk bij Duurst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evenementenvergunning</text:span>
          </text:p>
            <text:p text:style-name="common-al">Burgemeester van Wijk bij Duurstede maakt bekend dat zij de volgende aanvraag voor een evenementenvergunning heeft ontvangen:</text:p>
            <text:p text:style-name="common-al">Zaaknummer : 1244815</text:p>
            <text:p text:style-name="common-al">Omschrijving evenement : Open dag Brandweer</text:p>
            <text:p text:style-name="common-al">Datum evenement : 19-09-2026</text:p>
            <text:p text:style-name="common-al">Locatie : Hordenweg 4, (3941 KC) Wijk bij Duurstede </text:p>
            <text:p text:style-name="common-al">Datum ontvangst : 28-05-2026</text:p>
            <text:p text:style-name="common-al">Tegen ingediende aanvragen kunt u nog geen bezwaar maken, dat kan pas als de vergunning is verleend. U kunt over deze vergunningsaanvragen uiteraard wel in contact komen met de gemeente. Hiervoor kunt u contact opnemen via 0343-595 595 en vragen naar de vergunningverleners van team Dienstverlening evenementen en horeca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40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7695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5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5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1244815</meta:user-defined>
    <dc:language>nl</dc:language>
    <meta:user-defined meta:name="OVERHEIDop.locatietype/OVERHEIDop.gebiedsmarkering">Adres</meta:user-defined>
    <meta:user-defined meta:name="DC.title">Melding voor de open dag Brandweer op 19 september 2026 aan Hordenweg 4 te Wijk bij Duursted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955</meta:user-defined>
    <meta:user-defined meta:name="OVERHEIDop.GmbID/DC.identifier">gmb-2026-276955</meta:user-defined>
    <meta:user-defined meta:name="OVERHEIDop.versieInformatie"/>
  </office:meta>
</office:document-meta>
</file>