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Ondersteuning – medewerkers team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Financiën, Juridische zaken en Documentaire informatievoorziening van de afdeling Dienstverlen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wijziging ondermandaat teamleider Ondersteuning – medewerkers team Ondersteun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Ondersteuning’ te vervangen in het woord ‘Financiën, Juridische zaken en Documentaire informatievoorzien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gehele document het woord ‘Dienstverlening’ te vervangen in het woord ‘Bedrijfsvoering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teamleider veranderd en komt te luiden ‘H.G.A. Schuren plv.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Harald Schuren plv.</text:span></text:p>
            <text:p><text:span text:style-name="functie">Teamleider Financiën, Juridische zaken en Documentaire informatievoorzien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9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Ondersteuning – medewerkers team Ondersteuning</meta:user-defined>
    <dc:language>nl</dc:language>
    <meta:user-defined meta:name="OVERHEIDop.locatietype/OVERHEIDop.gebiedsmarkering">Gemeente</meta:user-defined>
    <meta:user-defined meta:name="DC.title">Besluit ondermandaat teamleider team Financiën, Juridische zaken en Documentaire informatievoorziening – medewerkers team Financiën, Juridische zaken en Documentaire informatievoorzie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53</meta:user-defined>
    <meta:user-defined meta:name="OVERHEIDop.betreftRegeling">CVDR672401_3</meta:user-defined>
    <meta:user-defined meta:name="OVERHEIDop.GmbID/DC.identifier">gmb-2026-276953</meta:user-defined>
    <meta:user-defined meta:name="xs:date/OVERHEIDop.startdatum">2026-06-12</meta:user-defined>
    <meta:user-defined meta:name="OVERHEIDop.versieInformatie"/>
  </office:meta>
</office:document-meta>
</file>