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9, 3248BL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6 een besluit genomen op de aanvraag met zaaknummer Z2026-00722 voor een omgevingsvergunning betreffende het realiseren van een bed en breakfast op locatie Voorstraat 9, 3248BL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695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5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5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72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Voorstraat 9, 3248BL Melissant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6951</meta:user-defined>
    <meta:user-defined meta:name="OVERHEIDop.GmbID/DC.identifier">gmb-2026-276951</meta:user-defined>
    <meta:user-defined meta:name="OVERHEIDop.versieInformatie"/>
  </office:meta>
</office:document-meta>
</file>