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tijdelijke unit op het terrein van een zorgplex voor een periode van twee jaar, Grote Hagen 800 3078R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12-2025, Het plaatsen van een tijdelijke unit op het terrein van een zorgplex voor een periode van twee jaar, Grote Hagen 800 3078R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9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35</meta:user-defined>
    <meta:user-defined meta:name="DCTERMS.abstract">Het plaatsen van een tijdelijke unit op het terrein van een zorgplex voor een periode van twee jaa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tijdelijke unit op het terrein van een zorgplex voor een periode van twee jaar, Grote Hagen 800 3078RD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95</meta:user-defined>
    <meta:user-defined meta:name="OVERHEIDop.GmbID/DC.identifier">gmb-2026-27695</meta:user-defined>
    <meta:user-defined meta:name="OVERHEIDop.versieInformatie"/>
  </office:meta>
</office:document-meta>
</file>