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ruiloftsfeest op 11 september 2026 aan Dijkstraat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244965</text:p>
            <text:p text:style-name="common-al">Omschrijving evenement : Bruiloftsfeest </text:p>
            <text:p text:style-name="common-al">Datum evenement : 11-09-2026 van 10.00 – 20.00 uur</text:p>
            <text:p text:style-name="common-al">Locatie : Dijkstraat, (3961 AA) Wijk bij Duurstede</text:p>
            <text:p text:style-name="common-al">Datum ontvangst : 02-06-2026</text:p>
            <text:p text:style-name="common-al">Tegen ingediende meldingen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0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9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65</meta:user-defined>
    <dc:language>nl</dc:language>
    <meta:user-defined meta:name="OVERHEIDop.locatietype/OVERHEIDop.gebiedsmarkering">Weg</meta:user-defined>
    <meta:user-defined meta:name="DC.title">Melding voor een bruiloftsfeest op 11 september 2026 aan Dijkstraat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48</meta:user-defined>
    <meta:user-defined meta:name="OVERHEIDop.GmbID/DC.identifier">gmb-2026-276948</meta:user-defined>
    <meta:user-defined meta:name="OVERHEIDop.versieInformatie"/>
  </office:meta>
</office:document-meta>
</file>