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groot onderhoud aan kozijnen en zonwering screens aan de Zuiderkruisweg 2, 8938 AP Leeuwarden (OV-2026-0379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groot onderhoud aan kozijnen en zonwering screens aan de Zuiderkruisweg 2, 8938 AP Leeuwarden. Bij ons geregistreerd onder kenmerk: OV-2026-0379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6-2026. De gemeente Leeuwarden neemt daarover waarschijnlijk voor 0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9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08</meta:user-defined>
    <dc:language>nl</dc:language>
    <meta:user-defined meta:name="OVERHEIDop.locatietype/OVERHEIDop.gebiedsmarkering">Punt</meta:user-defined>
    <meta:user-defined meta:name="DC.title">Aanvraag omgevingsvergunning voor het realiseren van groot onderhoud aan kozijnen en zonwering screens aan de Zuiderkruisweg 2, 8938 AP Leeuwarden (OV-2026-037908)</meta:user-defined>
    <meta:user-defined meta:name="DCTERMS.W3CDTF/DCTERMS.available">2026-06-11</meta:user-defined>
    <meta:user-defined meta:name="DCTERMS.W3CDTF/OVERHEIDop.jaargang">2026</meta:user-defined>
    <meta:user-defined meta:name="OVERHEIDop.publicationIssue">276947</meta:user-defined>
    <meta:user-defined meta:name="OVERHEIDop.GmbID/DC.identifier">gmb-2026-276947</meta:user-defined>
    <meta:user-defined meta:name="OVERHEIDop.versieInformatie"/>
  </office:meta>
</office:document-meta>
</file>