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etbakkerij Jolink, terrasvergunning voor het horecabedrijf aan de Adelaar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Adelaarstraat 1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9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5588</meta:user-defined>
    <dc:language>nl</dc:language>
    <meta:user-defined meta:name="OVERHEIDop.locatietype/OVERHEIDop.gebiedsmarkering">Adres</meta:user-defined>
    <meta:user-defined meta:name="DC.title">Banketbakkerij Jolink, terrasvergunning voor het horecabedrijf aan de Adelaarstraat 12 in Doetinchem, vergunning verleend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45</meta:user-defined>
    <meta:user-defined meta:name="OVERHEIDop.GmbID/DC.identifier">gmb-2026-276945</meta:user-defined>
    <meta:user-defined meta:name="OVERHEIDop.versieInformatie"/>
  </office:meta>
</office:document-meta>
</file>