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uitenleesmiddag Bibliotheek Z-O-U-T op 27 juni 2026 aan Havenweg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44776</text:p>
            <text:p text:style-name="common-al">Omschrijving evenement : Buitenleesmiddag Bibliotheek Z-O-U-T Wijk bij Duurstede</text:p>
            <text:p text:style-name="common-al">Datum evenement : 27-06-2026 van 14.00 – 15.30 uur</text:p>
            <text:p text:style-name="common-al">Locatie : Havenweg, (3961 AW) Wijk bij Duurstede</text:p>
            <text:p text:style-name="common-al">Datum ontvangst : 01-06-2026</text:p>
            <text:p text:style-name="common-al">Tegen ingediende meldingen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9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776</meta:user-defined>
    <dc:language>nl</dc:language>
    <meta:user-defined meta:name="OVERHEIDop.locatietype/OVERHEIDop.gebiedsmarkering">Weg</meta:user-defined>
    <meta:user-defined meta:name="DC.title">Melding voor de Buitenleesmiddag Bibliotheek Z-O-U-T op 27 juni 2026 aan Havenweg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43</meta:user-defined>
    <meta:user-defined meta:name="OVERHEIDop.GmbID/DC.identifier">gmb-2026-276943</meta:user-defined>
    <meta:user-defined meta:name="OVERHEIDop.versieInformatie"/>
  </office:meta>
</office:document-meta>
</file>