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IJweg 16, Zwanenburg - Uitbaten deel woonhuis via AirBn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baten van een deel van het woonhuis via AirBnB.</text:p>
            <text:p text:style-name="common-al">Zaaknummer: OD2026-0029243</text:p>
            <text:p text:style-name="common-al">DSO nummer: 2026041500728</text:p>
            <text:p text:style-name="common-al">Ontvangstdatum aanvraag: 15-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694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4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4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243</meta:user-defined>
    <meta:user-defined meta:name="DCTERMS.abstract">het uitbaten van een deel van het woonhuis via AirBn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IJweg 16, Zwanenburg - Uitbaten deel woonhuis via AirBnB</meta:user-defined>
    <meta:user-defined meta:name="DCTERMS.W3CDTF/DCTERMS.available">2026-06-11</meta:user-defined>
    <meta:user-defined meta:name="DCTERMS.W3CDTF/OVERHEIDop.jaargang">2026</meta:user-defined>
    <meta:user-defined meta:name="OVERHEIDop.publicationIssue">276942</meta:user-defined>
    <meta:user-defined meta:name="OVERHEIDop.GmbID/DC.identifier">gmb-2026-276942</meta:user-defined>
    <meta:user-defined meta:name="OVERHEIDop.versieInformatie"/>
  </office:meta>
</office:document-meta>
</file>