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office:automatic-styles>
  <office:body>
    <office:text>
      <text:p text:style-name="new_page_staatscourant"/>
      <text:p text:style-name="single-kop-titel">Nuloptiebeleid coffeeshops Landsmeer 2026</text:p>
      <text:section text:name="regeling_id1-3-2" text:style-name="regeling">
        <text:section text:name="aanhef_id1-3-2-1" text:style-name="aanhef">
          <text:section text:name="preambule_id1-3-2-1-1" text:style-name="preambule">
            <text:p text:style-name="al">De Burgemeester van Landsmeer,</text:p>
            <text:p text:style-name="al"/>
            <text:p text:style-name="al">Gelet op artikel 13b van de Opiumwet, artikel 174 van de Gemeentewet, de Drank en horecaverordening gemeente Landsmeer 2022 en artikel 4:81 van de Algemene wet bestuursrecht;</text:p>
            <text:p text:style-name="al"/>
            <text:p text:style-name="al">Besluit vast te stellen het Nuloptiebeleid coffeeshops Landsmeer 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2015 is de Aanwijzing Opiumwet (2015A003) van het Openbaar Ministerie gepubliceerd.<text:note text:id="noot_id1-3-2-2-1-2-2-1" text:note-class="footnote"><text:note-citation text:label="1">1</text:note-citation><text:note-body><text:p text:style-name="noot.al"><text:a xlink:href="https://www.om.nl/onderwerpen/beleidsregels/aanwijzingen/algemeen/aanwijzing-opiumwet-2015a003" xlink:type="simple"><text:span text:style-name="nadrukondlijn">https://www.om.nl/onderwerpen/beleidsregels/aanwijzingen/algemeen/aanwijzing-opiumwet-2015a003</text:span></text:a></text:p></text:note-body></text:note> Deze aanwijzing geeft de landelijke basis voor het toestaan van coffeeshops om softdrugs te verkopen. Echter, elke gemeente kan besluiten om geen enkele coffeeshop toe te staan. Dit wordt het nulbeleid dan wel het nuloptiebeleid genoemd. Sinds geruime tijd wordt in de gemeente Landsmeer het nuloptiebeleid voor coffeeshops gehanteerd. Dit beleid wordt door het vaststellen van deze beleidsregel geformaliseerd.</text:p>
              <text:p text:style-name="al"/>
              <text:p text:style-name="al">Het nuloptiebeleid voor coffeeshops is gericht op bescherming van de openbare orde en veiligheid, de leefbaarheid en volksgezondheid. Het nuloptiebeleid geeft de burgemeester een sterkere positie bij handhaving en bij weigering van de exploitatievergunning dan in de positie zonder nuloptiebeleid. Dit blijkt duidelijk uit de standaarduitspraak van de Afdeling Bestuursrechtspraak van de Raad van State<text:note text:id="noot_id1-3-2-2-1-2-4-1" text:note-class="footnote"><text:note-citation text:label="2">2</text:note-citation><text:note-body><text:p text:style-name="noot.al">Afdeling 22 mei 1997, ECLI:NL:RVS:1997:ZF2722; AB 1997/299; strafrechtelijke handhaving bij nul-optie-beleid: Hoge Raad (strafkamer) 7 november 2000, NJ 2000-738; ECLI:NL:HR:2000:AA8200.</text:p></text:note-body></text:note>. Het nuloptiebeleid is daarnaast de basis voor de strafrechtelijke handhaving van het Openbaar Ministerie, bijvoorbeeld bij een illegale vestiging van een coffeeshop.</text:p>
            </text:section>
            <text:p text:style-name="hoofdstuk_bottom"/>
          </text:section>
          <text:section text:name="hoofdstuk_id1-3-2-2-2" text:style-name="hoofdstuk">
            <text:p text:style-name="hoofdstuk_kop"><text:span text:style-name="label"/> <text:span text:style-name="nr">2.</text:span> Nuloptiebeleid</text:p>
            <text:section text:name="artikel_id1-3-2-2-2-2" text:style-name="artikel">
              <text:p text:style-name="artikel_kop_titel"><text:span text:style-name="artikel_kop_label"/> </text:p>
              <text:p text:style-name="al">De burgemeester van Landsmeer voert in het kader van het formaliseren van het coffeeshopbeleid het zero-tolerance beleid.</text:p>
              <text:p text:style-name="al"/>
              <text:p text:style-name="al">De burgemeester weigert een aangevraagde exploitatievergunning voor een coffeeshop op basis van de Drank en horecaverordening gemeente Landsmeer 2022 en op basis van het nuloptiebeleid coffeeshops Landsmeer 2026.</text:p>
              <text:p text:style-name="al"/>
              <text:p text:style-name="al">Uitgangspunt van dit beleid is het voorkomen dat de veiligheid, de openbare orde en de gezondheid van de inwoners in de gemeenten nadelig wordt beïnvloed als direct of indirect gevolg van de vestiging van een coffeeshop.</text:p>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p>
              <text:p text:style-name="al">Hieronder is het juridisch kader van dit beleid weergegeven.</text:p>
              <text:list text:style-name="id1-3-2-2-3-2-3">
                <text:list-item text:style-override="id1-3-2-2-3-2-3-1">
                  <text:number>•</text:number>
                  <text:p text:style-name="al">Artikel 172, eerste lid, van de Gemeentewet bepaalt dat de burgemeester is belast met het handhaven van de openbare orde.</text:p>
                </text:list-item>
                <text:list-item text:style-override="id1-3-2-2-3-2-3-2">
                  <text:number>•</text:number>
                  <text:p text:style-name="al">Op basis van artikel 174 Gemeentewet is de burgemeester (in zijn hoedanigheid van bestuursorgaan) belast met het toezicht op de voor het publiek openstaande gebouwen en daarbij behorende erven.</text:p>
                </text:list-item>
                <text:list-item text:style-override="id1-3-2-2-3-2-3-3">
                  <text:number>•</text:number>
                  <text:p text:style-name="al">Coffeeshops zijn voor “het publiek openstaande gebouwen” zoals bedoeld in artikel 174 Gemeentewet en worden gekenschetst als “openlijke verkooppunten van cannabis dan wel softdrugs”.</text:p>
                </text:list-item>
                <text:list-item text:style-override="id1-3-2-2-3-2-3-4">
                  <text:number>•</text:number>
                  <text:p text:style-name="al">De artikelen 2 en 3 van de Opiumwet stellen het in- en uitvoeren, telen, bereiden, bewerken, verwerken, verkopen, afleveren, verstrekken, vervoeren, aanwezig hebben en vervaardigen van de onder de wet vallende verdovende middelen strafbaar.</text:p>
                </text:list-item>
                <text:list-item text:style-override="id1-3-2-2-3-2-3-5">
                  <text:number>•</text:number>
                  <text:p text:style-name="al">Artikel 13b, eerste lid, van de Opiumwet bepaalt dat de burgemeester bevoegd is tot het opleggen van een last onder bestuursdwang als in woningen of lokalen dan wel in of op bij woningen of zodanige lokalen behorende erven een middel als bedoeld in tot deze wet behorende lijst I of II wordt verkocht, afgeleverd of verstrekt dan wel daartoe aanwezig is. Onder deze middelen vallen:</text:p>
                  <text:list text:style-name="id1-3-2-2-3-2-3-5-3">
                    <text:list-item text:style-override="id1-3-2-2-3-2-3-5-3-1">
                      <text:number>•</text:number>
                      <text:p text:style-name="al">harddrugs (Lijst I: o.a. cocaïne, heroïne, LSD en amfetaminen);</text:p>
                    </text:list-item>
                    <text:list-item text:style-override="id1-3-2-2-3-2-3-5-3-2">
                      <text:number>•</text:number>
                      <text:p text:style-name="al">softdrugs: (Lijst II: o.a. de cannabisproducten).</text:p>
                    </text:list-item>
                  </text:list>
                </text:list-item>
                <text:list-item text:style-override="id1-3-2-2-3-2-3-6">
                  <text:number>•</text:number>
                  <text:p text:style-name="al">De burgemeester kan op basis van artikel 2:2 van de Drank en horecaverordening gemeente Landsmeer 2022 een vergunning tot het vestigen van een coffeeshop weigeren.</text:p>
                </text:list-item>
                <text:list-item text:style-override="id1-3-2-2-3-2-3-7">
                  <text:number>•</text:number>
                  <text:p text:style-name="al">Artikel 4:81, eerste lid, van de Algemene wet bestuursrecht (hierna: de Awb) bepaalt dat een bestuursorgaan beleidsregels kan vaststellen over tot een aan hem toekomende bevoegdheid.</text:p>
                </text:list-item>
                <text:list-item text:style-override="id1-3-2-2-3-2-3-8">
                  <text:number>•</text:number>
                  <text:p text:style-name="al">Artikel 1:3, vierde lid, Awb definieert de term “beleidsregel” als: een bij besluit vastgestelde algemene regel, niet zijnde een algemeen verbindend voorschrift, omtrent de afweging van belangen, de vaststelling van feiten of de uitleg van wettelijke voorschriften bij het gebruik van een bevoegdheid van een bestuursorgaan.</text:p>
                </text:list-item>
                <text:list-item text:style-override="id1-3-2-2-3-2-3-9">
                  <text:number>•</text:number>
                  <text:p text:style-name="al">Voor het exploiteren van een coffeeshop is een exploitatievergunning vereist op basis van artikel 2:1 van de Drank en horecaverordening gemeente Landsmeer 2022 en is een “gedoogverklaring” vereist.</text:p>
                </text:list-item>
                <text:list-item text:style-override="id1-3-2-2-3-2-3-10">
                  <text:number>•</text:number>
                  <text:p text:style-name="al">Een exploitatievergunning kan op grond van artikel 2:2 van de Drank en horecaverordening gemeente Landsmeer 2022 worden geweigerd in het belang van de openbare orde, veiligheid en volksgezondheid. </text:p>
                </text:list-item>
                <text:list-item text:style-override="id1-3-2-2-3-2-3-11">
                  <text:number>•</text:number>
                  <text:p text:style-name="al">Handhaving vindt plaats door het opleggen van een last onder bestuursdwang of door het opleggen van een last onder dwangsom.</text:p>
                </text:list-item>
              </text:list>
            </text:section>
            <text:p text:style-name="hoofdstuk_bottom"/>
          </text:section>
          <text:section text:name="hoofdstuk_id1-3-2-2-4" text:style-name="hoofdstuk">
            <text:p text:style-name="hoofdstuk_kop"><text:span text:style-name="label"/> <text:span text:style-name="nr">4.</text:span> Argumenten</text:p>
            <text:section text:name="artikel_id1-3-2-2-4-2" text:style-name="artikel">
              <text:p text:style-name="artikel_kop_titel"><text:span text:style-name="artikel_kop_label"/> </text:p>
              <text:p text:style-name="al">
              <text:span text:style-name="nadrukcur">1. Karakter gemeente:</text:span>
            </text:p>
              <text:p text:style-name="al">Landsmeer kent een landelijk en dorps karakter. Een coffeeshop past niet bij dat karakter.</text:p>
              <text:p text:style-name="al"/>
              <text:p text:style-name="al">
              <text:span text:style-name="nadrukcur">2. Aantasting woon- en leefklimaat:</text:span>
            </text:p>
              <text:p text:style-name="al">Het gedogen van een coffeeshop, dan wel meerdere coffeeshops, betekent een aantasting van de openbare orde. De verwachting is dat door het gedogen van deze coffeeshop(s), de druggerelateerde overlast toe zal nemen. Hierbij wordt ook gewezen op toenemende structurele geluids- en parkeeroverlast veroorzaakt door kort parkerende auto’s van bezoekers die de coffeeshop(s), veelal op ongewenste tijden bezoeken. Ook vanwege de relatie drugs en criminaliteit kan de aanwezigheid van een coffeeshop gevoelens geven van sociale onveiligheid.</text:p>
              <text:p text:style-name="al"/>
              <text:p text:style-name="al">
              <text:span text:style-name="nadrukcur">3. Bescherming van de jeugd:</text:span>
            </text:p>
              <text:p text:style-name="al">Jongeren zijn een kwetsbare groep. De gevolgen van het gebruik alcohol- en drugs kan leiden tot negatieve invloed op de (geestelijke) gezondheid, het sociale leven als op de school-, werkprestaties. Daarnaast wordt een vroege startleeftijd (onder de 18 jaar) van cannabisgebruik in verband gebracht met een verhoogd risico op het later ontwikkelen van psychische stoornissen, afhankelijkheid/verslaving, gebruik van harddrugs en mogelijke cognitieve stoornissen. Het weren van coffeeshops uit onze gemeente beoogt een drempel op te werpen zodat jongeren, in hun woonomgeving, niet direct de gelegenheid krijgen om softdrugs te bemachtigen en te gebruiken.</text:p>
              <text:p text:style-name="al"/>
              <text:p text:style-name="al">
              <text:span text:style-name="nadrukcur">4. Beschermen volksgezondheid:</text:span>
            </text:p>
              <text:p text:style-name="al">Onderzoek heeft uitgewezen dat blowen aanzienlijk ongezonder is dan werd aangenomen. Vooral depressies en angstbeelden kunnen het gevolg zijn van regelmatig (soft)drugsgebruik. Vanuit het oogpunt van volksgezondheid is het daarom wenselijk om de verkoop en het gebruik van cannabis te beperken.</text:p>
              <text:p text:style-name="al"/>
              <text:p text:style-name="al">
              <text:span text:style-name="nadrukcur">5. Alternatieven in de regio:</text:span>
            </text:p>
              <text:p text:style-name="al">In de Amsterdam en Purmerend zijn meerdere coffeeshops te vinden. Door het niet laten vestigen van een coffeeshop in de gemeente Landsmeer wordt de behoefte eraan niet onthouden.</text:p>
              <text:p text:style-name="al"/>
              <text:p text:style-name="al">
              <text:span text:style-name="nadrukcur">6. Handhaving:</text:span>
            </text:p>
              <text:p text:style-name="al">Naast de controle van de coffeeshop zelf, zal het toezicht op doorverkoop in de omgeving van de coffeeshop extra politie-inzet vergen. De politiecapaciteit en capaciteit van gemeentelijke handhaving in onze gemeente is schaars. Het inzetten van extra capaciteit door vestiging van een coffeeshop in dit gebied is dan ook niet gewenst.</text:p>
              <text:p text:style-name="al"/>
              <text:p text:style-name="al">
              <text:span text:style-name="nadrukcur">7. Bestaand beleid</text:span>
            </text:p>
              <text:p text:style-name="al">De gemeente Landsmeer voert al geruime tijd een zogenaamd ‘nulbeleid’ als het gaat om coffeeshops in de gemeente. Via dit beleid wordt dit geformaliseerd.</text:p>
              <text:p text:style-name="al"/>
              <text:p text:style-name="al">Gelet op bovenstaande argumenten kiest de burgemeester van de gemeente Landsmeer voor het weigeren van een exploitatievergunning voor een coffeeshop. Dit betekent dat de vestiging van een coffeeshop in onze gemeente per definitie de openbare orde negatief beïnvloedt. Het vestigen van een coffeeshop in de gemeente Landsmeer wordt daarom niet gedoogd.</text:p>
            </text:section>
            <text:p text:style-name="hoofdstuk_bottom"/>
          </text:section>
          <text:section text:name="hoofdstuk_id1-3-2-2-5" text:style-name="hoofdstuk">
            <text:p text:style-name="hoofdstuk_kop"><text:span text:style-name="label"/> <text:span text:style-name="nr">5.</text:span> Citeertitel</text:p>
            <text:section text:name="artikel_id1-3-2-2-5-2" text:style-name="artikel">
              <text:p text:style-name="artikel_kop_titel"><text:span text:style-name="artikel_kop_label"/> </text:p>
              <text:p text:style-name="al">Deze beleidsregel wordt aangehaald als: ‘Nuloptiebeleid coffeeshops gemeente Landsmeer 2026’.</text:p>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p>
              <text:p text:style-name="al">Deze beleidsregels treden in werking op de eerste dag na de datum van bekendmaking.</text:p>
            </text:section>
            <text:p text:style-name="hoofdstuk_bottom"/>
          </text:section>
        </text:section>
        <text:section text:name="regeling-sluiting_id1-3-2-3" text:style-name="regeling-sluiting">
          <text:section text:name="ondertekening_id1-3-2-3-1">
            <text:p><text:span text:style-name="functie">De burgemeester van de gemeente Landsmeer</text:span></text:p>
            <text:p><text:span text:style-name="functie">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694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4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4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source">artikel 174 van de Gemeentewet]|[1.0:c:BWBR0005416&amp;artikel=174&amp;g=2026-03-21</meta:user-defined>
    <meta:user-defined meta:name="DC.source">Drank en horecaverordening gemeente Landsmeer 2022]|[https://lokaleregelgeving.overheid.nl/CVDR673505/1</meta:user-defined>
    <meta:user-defined meta:name="DC.source">artikel 4:81 van de Algemene wet bestuursrecht]|[1.0:c:BWBR0005537&amp;artikel=4%3A81&amp;g=2026-01-01</meta:user-defined>
    <meta:user-defined meta:name="DCTERMS.alternative">Nuloptiebeleid coffeeshops gemeente Landsmeer 2026</meta:user-defined>
    <dc:language>nl</dc:language>
    <meta:user-defined meta:name="OVERHEIDop.locatietype/OVERHEIDop.gebiedsmarkering">Gemeente</meta:user-defined>
    <meta:user-defined meta:name="DC.title">Nuloptiebeleid coffeeshops Landsmeer 2026</meta:user-defined>
    <meta:user-defined meta:name="DCTERMS.W3CDTF/DCTERMS.available">2026-06-11</meta:user-defined>
    <meta:user-defined meta:name="DCTERMS.W3CDTF/OVERHEIDop.jaargang">2026</meta:user-defined>
    <meta:user-defined meta:name="OVERHEIDop.publicationIssue">276941</meta:user-defined>
    <meta:user-defined meta:name="OVERHEIDop.betreftRegeling">CVDR762749_1</meta:user-defined>
    <meta:user-defined meta:name="xs:date/OVERHEIDop.startdatum">2026-06-12</meta:user-defined>
    <meta:user-defined meta:name="OVERHEIDop.GmbID/DC.identifier">gmb-2026-276941</meta:user-defined>
    <meta:user-defined meta:name="OVERHEIDop.versieInformatie"/>
  </office:meta>
</office:document-meta>
</file>