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2 draaikiepramen en een voordeur met vast bovenlicht op de locatie Wilhelminastraat 46 te Dreumel zaaknummer ODR260302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2 draaikiepramen en een voordeur met vast bovenlicht aan de Wilhelminastraat 46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maart 2026. De gemeente neemt daarover waarschijnlijk 8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69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2 draaikiepramen en een voordeur met vast bovenlicht op de locatie Wilhelminastraat 46 te Dreumel zaaknummer ODR2603025</meta:user-defined>
    <meta:user-defined meta:name="DCTERMS.W3CDTF/DCTERMS.available">2026-06-11</meta:user-defined>
    <meta:user-defined meta:name="DCTERMS.W3CDTF/OVERHEIDop.jaargang">2026</meta:user-defined>
    <meta:user-defined meta:name="OVERHEIDop.publicationIssue">276938</meta:user-defined>
    <meta:user-defined meta:name="OVERHEIDop.GmbID/DC.identifier">gmb-2026-276938</meta:user-defined>
    <meta:user-defined meta:name="OVERHEIDop.versieInformatie"/>
  </office:meta>
</office:document-meta>
</file>