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overige zaken - aanvraag - regulier - Henseniusstraat 13, 5801AW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straat 13, 5801AW Venray - </text:span>Ontheffing openings- en sluitingstijden horeca De Gouwe Leeuw d.d. 26-06-2026 - zaaknummer Z2026-00006940 - ontvangstdatum 8 jun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openings- en sluitingstijde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S. Kochanowski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693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3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3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940</meta:user-defined>
    <meta:user-defined meta:name="DCTERMS.abstract">Betreft: Aanvraag APV overige zaken - Henseniusstraat 13, 5801AW Venray</meta:user-defined>
    <dc:language>nl</dc:language>
    <meta:user-defined meta:name="OVERHEIDop.locatietype/OVERHEIDop.gebiedsmarkering">Punt</meta:user-defined>
    <meta:user-defined meta:name="DC.title">APV overige zaken - aanvraag - regulier - Henseniusstraat 13, 5801AW Venray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935</meta:user-defined>
    <meta:user-defined meta:name="OVERHEIDop.GmbID/DC.identifier">gmb-2026-276935</meta:user-defined>
    <meta:user-defined meta:name="OVERHEIDop.versieInformatie"/>
  </office:meta>
</office:document-meta>
</file>