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Zwerven over de Veluwe start Veldhuisstraat 7 Apeldoorn d.d. 17 okto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Wandeltocht  Zwerven over de Veluwe</text:p>
            <text:p text:style-name="common-al">Locatie: Veldhuisstraat 7, 7311 PG Apeldoorn</text:p>
            <text:p text:style-name="common-al">Zaaknummer: 02006230334</text:p>
            <text:p text:style-name="common-al">Datum evenement: 17 oktober 2026</text:p>
            <text:p text:style-name="common-al">Tijdstip evenement: 07:00 uur tot 18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693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3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93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30334</meta:user-defined>
    <dc:language>nl</dc:language>
    <meta:user-defined meta:name="OVERHEIDop.locatietype/OVERHEIDop.gebiedsmarkering">Punt</meta:user-defined>
    <meta:user-defined meta:name="DC.title">Besluit evenementenvergunning Zwerven over de Veluwe start Veldhuisstraat 7 Apeldoorn d.d. 17 oktober 2026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934</meta:user-defined>
    <meta:user-defined meta:name="OVERHEIDop.GmbID/DC.identifier">gmb-2026-276934</meta:user-defined>
    <meta:user-defined meta:name="OVERHEIDop.versieInformatie"/>
  </office:meta>
</office:document-meta>
</file>