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bestaande pand ten behoeve van het plaatsen van nieuwe kozijnen aan Plats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ats 8, 6101 AP te Echt / Echt-Susteren / ingekomen 29 mei 2026 / het renoveren van het bestaande pand t.b.v. het plaatsen van nieuwe kozijnen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9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bestaande pand ten behoeve van het plaatsen van nieuwe kozijnen aan Plats 8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33</meta:user-defined>
    <meta:user-defined meta:name="OVERHEIDop.GmbID/DC.identifier">gmb-2026-276933</meta:user-defined>
    <meta:user-defined meta:name="OVERHEIDop.versieInformatie"/>
  </office:meta>
</office:document-meta>
</file>