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axatie evenement op 5 september 2026 aan Prinsenplein te Lang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voor een klein evenement</text:span>
          </text:p>
            <text:p text:style-name="common-al">Burgemeester van Wijk bij Duurstede maakt bekend dat zij de volgende melding voor een kleinschalig evenement heeft geaccepteerd:</text:p>
            <text:p text:style-name="common-al">Zaaknummer : 1243512</text:p>
            <text:p text:style-name="common-al">Omschrijving evenement  : Taxatie evenement</text:p>
            <text:p text:style-name="common-al">Datum evenement : 05-09-2026 van 10.00 – 16.00 uur</text:p>
            <text:p text:style-name="common-al">Locatie : Prinsenplein, (3947 PG) Langbroek</text:p>
            <text:p text:style-name="common-al">Datum verzonden : 01-06-2026</text:p>
            <text:p text:style-name="common-al">Belanghebbenden kunnen tegen deze beslissing(en) <text:span text:style-name="nadrukvet">GEEN</text:span> bezwaarschrift indienen bij de burgemeester van Wijk bij Buurstede.</text:p>
            <text:p text:style-name="common-al">U kunt over deze melding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 onder vermelding van het zaaknummer.</text:p>
            <text:p text:style-name="last-al">Kenmerk gemeente WbD: 2026-40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693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3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3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43512</meta:user-defined>
    <dc:language>nl</dc:language>
    <meta:user-defined meta:name="OVERHEIDop.locatietype/OVERHEIDop.gebiedsmarkering">Weg</meta:user-defined>
    <meta:user-defined meta:name="DC.title">Melding voor het taxatie evenement op 5 september 2026 aan Prinsenplein te Langbroe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932</meta:user-defined>
    <meta:user-defined meta:name="OVERHEIDop.GmbID/DC.identifier">gmb-2026-276932</meta:user-defined>
    <meta:user-defined meta:name="OVERHEIDop.versieInformatie"/>
  </office:meta>
</office:document-meta>
</file>