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melkveestal op de locatie Lange Aventuurseweg 1 Culemborg  zaaknummer ODR260817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bouwen van een melkveestal aan de Lange Aventuurseweg 1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ni 2026. De gemeente neemt daarover waarschijnlijk 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69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melkveestal op de locatie Lange Aventuurseweg 1 Culemborg  zaaknummer ODR2608179</meta:user-defined>
    <meta:user-defined meta:name="DCTERMS.W3CDTF/DCTERMS.available">2026-06-11</meta:user-defined>
    <meta:user-defined meta:name="DCTERMS.W3CDTF/OVERHEIDop.jaargang">2026</meta:user-defined>
    <meta:user-defined meta:name="OVERHEIDop.publicationIssue">276931</meta:user-defined>
    <meta:user-defined meta:name="OVERHEIDop.GmbID/DC.identifier">gmb-2026-276931</meta:user-defined>
    <meta:user-defined meta:name="OVERHEIDop.versieInformatie"/>
  </office:meta>
</office:document-meta>
</file>