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bomen met herplantplicht aan Veldhovenseweg 3 5511KJ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9-06-2026 een omgevingsvergunning verleend. De gemeente geeft hiermee toestemming voor het kappen van bomen met herplantplicht aan Veldhovenseweg 3 5511KJ Knegsel. Het kenmerk van de gemeente voor deze zaak is 0770809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692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2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92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8099</meta:user-defined>
    <meta:user-defined meta:name="DCTERMS.abstract">kappen van bomen met herplantplicht</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bomen met herplantplicht aan Veldhovenseweg 3 5511KJ Knegsel</meta:user-defined>
    <meta:user-defined meta:name="DCTERMS.W3CDTF/DCTERMS.available">2026-06-11</meta:user-defined>
    <meta:user-defined meta:name="DCTERMS.W3CDTF/OVERHEIDop.jaargang">2026</meta:user-defined>
    <meta:user-defined meta:name="OVERHEIDop.publicationIssue">276929</meta:user-defined>
    <meta:user-defined meta:name="OVERHEIDop.GmbID/DC.identifier">gmb-2026-276929</meta:user-defined>
    <meta:user-defined meta:name="OVERHEIDop.versieInformatie"/>
  </office:meta>
</office:document-meta>
</file>