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parkeren aanhanger 5 juni tot en met 30 juni 2026, parkeerplaats thv Kolfstraat 115, 1442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gemeente een aanvraag ontvangen voor een ontheffing parkeren voertuig op het adres Kolfstraat 115, 1442TC Purmerend. De aanvraag is geregistreerd onder zaaknummer Z2026-00002438. Dit is aangevraagd:</text:p>
            <text:list text:style-name="id1-3-2-1-1-2">
              <text:list-item text:style-override="id1-3-2-1-1-2-1">
                <text:number>•</text:number>
                <text:p text:style-name="al">Een ontheffing voor het parkeren van een voertuig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9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38</meta:user-defined>
    <meta:user-defined meta:name="DCTERMS.abstract">Betreft: aanvraag op locatie parkeerplaats thv Kolfstraat 115, 1442TC Purmerend</meta:user-defined>
    <dc:language>nl</dc:language>
    <meta:user-defined meta:name="OVERHEIDop.locatietype/OVERHEIDop.gebiedsmarkering">Punt</meta:user-defined>
    <meta:user-defined meta:name="DC.title">Aanvraag ontheffing parkeren aanhanger 5 juni tot en met 30 juni 2026, parkeerplaats thv Kolfstraat 115, 1442TC Purmere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27</meta:user-defined>
    <meta:user-defined meta:name="OVERHEIDop.GmbID/DC.identifier">gmb-2026-276927</meta:user-defined>
    <meta:user-defined meta:name="OVERHEIDop.versieInformatie"/>
  </office:meta>
</office:document-meta>
</file>