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Uithoorn:  Verklaring van geen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juni 2026 heeft de gemeente Uithoorn een verklaring van geen bezwaar afgegeven voor een buurtfeest/barbecue ter hoogte van locatie Irislaan 52/54, 1424CM De Kwakel. De melding is geregistreerd onder zaaknummer Z2026-00001260. De melding betreft:</text:p>
            <text:list text:style-name="id1-3-2-1-1-2">
              <text:list-item text:style-override="id1-3-2-1-1-2-1">
                <text:number>•</text:number>
                <text:p text:style-name="al">Klein evenement organiseren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Met dit bericht laat de gemeente u weten dat er misschien iets verandert in uw omgeving. . U kunt geen bezwaar maken tegen deze meld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hoorn</text:p>
            </table:table-cell>
            <table:table-cell office:value-type="string" table:style-name="header.C">
              <text:p text:style-name="headerright"><text:span text:style-name="nr">Nr. 276924</text:span><text:line-break/><text:date style:data-style-name="dag" text:fixed="true" text:date-value="2026-06-11"/><text:line-break/><text:date style:data-style-name="jaar" text:fixed="true" text:date-value="2026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6924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6924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5/xml/MC-DRP-Melding-3Pas-ZM.xml</meta:user-defined>
    <meta:user-defined meta:name="OVERHEID.Gemeente/DC.creator">Uithoorn</meta:user-defined>
    <meta:user-defined meta:name="OVERHEID.Informatietype/DC.type">officiële publicatie</meta:user-defined>
    <meta:user-defined meta:name="OVERHEID.Gemeente/DCTERMS.publisher">Uithoorn</meta:user-defined>
    <meta:user-defined meta:name="OVERHEID.Gemeente/OVERHEID.authority">Uithoorn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meta:user-defined meta:name="OVERHEIDop.referentienummer">Rx.Mission zaak Z2026-00001260</meta:user-defined>
    <meta:user-defined meta:name="DCTERMS.abstract">Uithoorn melding Z2026-00001260 het aanvragen van een buurt barbecue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Gemeente Uithoorn:  Verklaring van geen bezwaar</meta:user-defined>
    <meta:user-defined meta:name="DCTERMS.W3CDTF/DCTERMS.available">2026-06-11</meta:user-defined>
    <meta:user-defined meta:name="DCTERMS.W3CDTF/OVERHEIDop.jaargang">2026</meta:user-defined>
    <meta:user-defined meta:name="OVERHEIDop.publicationIssue">276924</meta:user-defined>
    <meta:user-defined meta:name="OVERHEIDop.GmbID/DC.identifier">gmb-2026-276924</meta:user-defined>
    <meta:user-defined meta:name="OVERHEIDop.versieInformatie"/>
  </office:meta>
</office:document-meta>
</file>