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vensloopbestendig maken van de woning aan Vlaskuilseweg 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laskuilseweg 1, 6105 CN te Maria Hoop / Echt-Susteren / ingekomen 29 mei 2026 / het levensloopbestendig maken van 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692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vensloopbestendig maken van de woning aan Vlaskuilseweg 1 te Maria Hoop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21</meta:user-defined>
    <meta:user-defined meta:name="OVERHEIDop.GmbID/DC.identifier">gmb-2026-276921</meta:user-defined>
    <meta:user-defined meta:name="OVERHEIDop.versieInformatie"/>
  </office:meta>
</office:document-meta>
</file>