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voorzijde van de woning op de locatie Jan Steenstraat 12  te Heemskerk, ingekomen 30 mei 2026, DSO nummer 2026053000200, zaaknummer ODIJ-Z-26-182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dakkapel aan de voorzijde van de woning op de locatie Jan Steenstraat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69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aan de voorzijde van de woning op de locatie Jan Steenstraat 12  te Heemskerk, ingekomen 30 mei 2026, DSO nummer 2026053000200, zaaknummer ODIJ-Z-26-182285</meta:user-defined>
    <meta:user-defined meta:name="DCTERMS.W3CDTF/DCTERMS.available">2026-06-11</meta:user-defined>
    <meta:user-defined meta:name="DCTERMS.W3CDTF/OVERHEIDop.jaargang">2026</meta:user-defined>
    <meta:user-defined meta:name="OVERHEIDop.publicationIssue">276920</meta:user-defined>
    <meta:user-defined meta:name="OVERHEIDop.GmbID/DC.identifier">gmb-2026-276920</meta:user-defined>
    <meta:user-defined meta:name="OVERHEIDop.versieInformatie"/>
  </office:meta>
</office:document-meta>
</file>