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Strandafgang De Favauge 12 2042TV Zandvoort, 0473-2026-0000563, het tappen tijdens het evenement Sandy Hill Chill editie 2026, op 18-06-2026 van 12:00 tot 23:00 uur; 19-06-2026 van 12:00 tot 24:00 uur; 20-06-2026 van 12:00 tot 24:00 uur,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9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563</meta:user-defined>
    <meta:user-defined meta:name="DCTERMS.abstract">het tappen tijdens het evenement Sandy Hill Chill editie 2026</meta:user-defined>
    <dc:language>nl</dc:language>
    <meta:user-defined meta:name="OVERHEIDop.locatietype/OVERHEIDop.gebiedsmarkering">Punt</meta:user-defined>
    <meta:user-defined meta:name="DC.title">Gemeente Zandvoort, ontheffing verleend, Strandafgang De Favauge 12 2042TV Zandvoort, 0473-2026-0000563, het tappen tijdens het evenement Sandy Hill Chill editie 2026, op 18-06-2026 van 12:00 tot 23:00 uur; 19-06-2026 van 12:00 tot 24:00 uur; 20-06-2026 van 12:00 tot 24:00 uur, verzonden 09-06-2026</meta:user-defined>
    <meta:user-defined meta:name="DCTERMS.W3CDTF/DCTERMS.available">2026-06-11</meta:user-defined>
    <meta:user-defined meta:name="DCTERMS.W3CDTF/OVERHEIDop.jaargang">2026</meta:user-defined>
    <meta:user-defined meta:name="OVERHEIDop.publicationIssue">276919</meta:user-defined>
    <meta:user-defined meta:name="OVERHEIDop.GmbID/DC.identifier">gmb-2026-276919</meta:user-defined>
    <meta:user-defined meta:name="OVERHEIDop.versieInformatie"/>
  </office:meta>
</office:document-meta>
</file>