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6-2026</text:p>
            <text:p text:style-name="common-al">Omschrijving: Bazaar van Zuid</text:p>
            <text:p text:style-name="common-al">Locatie: Adelaarslaan 86, 7331 GH Apeldoorn</text:p>
            <text:p text:style-name="common-al">Zaaknummer: 02006257123</text:p>
            <text:p text:style-name="common-al">Datum evenement: 28 juni 2026</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9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57123</meta:user-defined>
    <dc:language>nl</dc:language>
    <meta:user-defined meta:name="OVERHEIDop.locatietype/OVERHEIDop.gebiedsmarkering">Punt</meta:user-defined>
    <meta:user-defined meta:name="DC.title">Aanvraag evenementenvergunning</meta:user-defined>
    <meta:user-defined meta:name="DCTERMS.W3CDTF/DCTERMS.available">2026-06-11</meta:user-defined>
    <meta:user-defined meta:name="DCTERMS.W3CDTF/OVERHEIDop.jaargang">2026</meta:user-defined>
    <meta:user-defined meta:name="OVERHEIDop.publicationIssue">276916</meta:user-defined>
    <meta:user-defined meta:name="OVERHEIDop.GmbID/DC.identifier">gmb-2026-276916</meta:user-defined>
    <meta:user-defined meta:name="OVERHEIDop.versieInformatie"/>
  </office:meta>
</office:document-meta>
</file>