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ondermandaat teamleider team Services – medewerkers team Servic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teamleider van het team Informatievoorziening van de afdeling Bedrijfsvoering,</text:span>
          </text:p>
            <text:p text:style-name="al"/>
            <text:p text:style-name="al">
            <text:span text:style-name="nadrukvet">B E S L U I T :</text:span>
          </text:p>
            <text:p text:style-name="al"/>
            <text:p text:style-name="al">Het besluit wijziging ondermandaat teamleider team Burgerzaken – medewerkers team Burgerzaken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et gehele document het woord ‘Services’ te vervangen in het woord ‘Informatievoorziening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het gehele document het woord ‘Dienstverlening’ te vervangen in het woord ‘Bedrijfsvoering’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In de aanhef, tweede alinea, wordt ‘organisatiestructuur 2021’ vervangen door ‘organisatiestructuur 2026’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 naam bij de ondertekening als teamleider veranderd en komt te luiden ‘D. Heuts’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it besluit treedt in werking met terugwerkende kracht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ythuysen, 7 april 2026</text:span></text:p>
          </text:section>
          <text:section text:name="ondertekening_id1-3-2-3-2">
            <text:p><text:span text:style-name="functie"/></text:p>
            <text:p><text:span text:style-name="functie"> D. Heuts</text:span></text:p>
            <text:p><text:span text:style-name="functie">Teamleider Informatievoorziening</text:span></text:p>
          </text:section>
          <text:section text:name="ondertekening_id1-3-2-3-3">
            <text:p><text:span text:style-name="functie"/></text:p>
            <text:p><text:span text:style-name="functie">Voor akkoord</text:span></text:p>
          </text:section>
          <text:section text:name="ondertekening_id1-3-2-3-4">
            <text:p><text:span text:style-name="functie"/></text:p>
            <text:p><text:span text:style-name="functie">mr. drs. J.J. Th.L. Geraedts</text:span></text:p>
            <text:p><text:span text:style-name="functie">De gemeensecretaris/algemeen directeur van de gemeente Leud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691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1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1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Leud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1-28</meta:user-defined>
    <meta:user-defined meta:name="DC.source">Mandaat-, volmacht- en machtigingsbesluit gemeente Leudal]|[https://lokaleregelgeving.overheid.nl/CVDR656021/1</meta:user-defined>
    <meta:user-defined meta:name="DCTERMS.alternative">Besluit ondermandaat teamleider team Services – medewerkers team Services</meta:user-defined>
    <dc:language>nl</dc:language>
    <meta:user-defined meta:name="OVERHEIDop.locatietype/OVERHEIDop.gebiedsmarkering">Gemeente</meta:user-defined>
    <meta:user-defined meta:name="DC.title">Besluit ondermandaat teamleider team Informatievoorziening – medewerkers team Informatievoorzien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15</meta:user-defined>
    <meta:user-defined meta:name="OVERHEIDop.betreftRegeling">CVDR672405_3</meta:user-defined>
    <meta:user-defined meta:name="OVERHEIDop.GmbID/DC.identifier">gmb-2026-276915</meta:user-defined>
    <meta:user-defined meta:name="xs:date/OVERHEIDop.startdatum">2026-06-12</meta:user-defined>
    <meta:user-defined meta:name="OVERHEIDop.versieInformatie"/>
  </office:meta>
</office:document-meta>
</file>