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Bruiloftsfeest op 11 september 2026 aan Dijk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anvraag voor artikel 35 alcoholwet</text:span>
          </text:p>
            <text:p text:style-name="common-al">Burgemeester van Wijk bij Duurstede maakt bekend dat zij de volgende aanvragen voor een ontheffing alcohol artikel 35 heeft ontvangen:</text:p>
            <text:p text:style-name="common-al">Zaaknummer : 1244970</text:p>
            <text:p text:style-name="common-al">Omschrijving evenement  : Bruiloftsfeest </text:p>
            <text:p text:style-name="common-al">Datum evenement : 11-09-2026 van 10.00 – 20.00 uur</text:p>
            <text:p text:style-name="common-al">Locatie : Dijkstraat, (3961 AA) Wijk bij Duurstede</text:p>
            <text:p text:style-name="common-al">Datum ontvangst : 02-06-2026</text:p>
            <text:p text:style-name="common-al">Tegen ingediende aanvragen kunt u nog geen bezwaar maken, dat kan pas als de vergunning is verleend. U kunt over deze ontheff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Zet in het contactformulier ook het zaaknummer.</text:p>
            <text:p text:style-name="last-al">Kenmerk gemeente WbD: 2026-4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9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244970</meta:user-defined>
    <dc:language>nl</dc:language>
    <meta:user-defined meta:name="OVERHEIDop.locatietype/OVERHEIDop.gebiedsmarkering">Weg</meta:user-defined>
    <meta:user-defined meta:name="DC.title">Aanvraag ontheffing voor Bruiloftsfeest op 11 september 2026 aan Dijkstraat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13</meta:user-defined>
    <meta:user-defined meta:name="OVERHEIDop.GmbID/DC.identifier">gmb-2026-276913</meta:user-defined>
    <meta:user-defined meta:name="OVERHEIDop.versieInformatie"/>
  </office:meta>
</office:document-meta>
</file>