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objecten plaatsen op de weg i.v.m. het vervangen van het glas - Burgemeester Wuiteweg 22, 9203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Wuiteweg 22, 9203KK Drachten, objecten plaatsen op de weg i.v.m. het vervangen van het glas, ontvangen: 26 mei 2026. De aanvraag is geregistreerd onder zaaknummer Z2026-000017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9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66</meta:user-defined>
    <meta:user-defined meta:name="DCTERMS.abstract">Aanvraag omgevingsvergunning: Burgemeester Wuiteweg 22, 9203KK Drachten, objecten plaatsen op de weg i.v.m. het vervangen van het glas, ontvangen: 26 mei 2026, zaaknummer: Z2026-00001766</meta:user-defined>
    <dc:language>nl</dc:language>
    <meta:user-defined meta:name="OVERHEIDop.locatietype/OVERHEIDop.gebiedsmarkering">Punt</meta:user-defined>
    <meta:user-defined meta:name="DC.title">Gemeente Smallingerland - aanvraag omgevingsvergunning - objecten plaatsen op de weg i.v.m. het vervangen van het glas - Burgemeester Wuiteweg 22, 9203KK Drachten</meta:user-defined>
    <meta:user-defined meta:name="DCTERMS.W3CDTF/DCTERMS.available">2026-06-11</meta:user-defined>
    <meta:user-defined meta:name="DCTERMS.W3CDTF/OVERHEIDop.jaargang">2026</meta:user-defined>
    <meta:user-defined meta:name="OVERHEIDop.publicationIssue">276911</meta:user-defined>
    <meta:user-defined meta:name="OVERHEIDop.GmbID/DC.identifier">gmb-2026-276911</meta:user-defined>
    <meta:user-defined meta:name="OVERHEIDop.versieInformatie"/>
  </office:meta>
</office:document-meta>
</file>