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B 14880, Swaefkenstraat 10, 7415E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Deventer B 14880, Swaefkenstraat 10, 7415E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8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B 14880, Swaefkenstraat 10, 7415EC Devent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1</meta:user-defined>
    <meta:user-defined meta:name="OVERHEIDop.GmbID/DC.identifier">gmb-2026-27691</meta:user-defined>
    <meta:user-defined meta:name="OVERHEIDop.versieInformatie"/>
  </office:meta>
</office:document-meta>
</file>