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het bijgebouw t.b.v. bedrijf aan huis op het perceel Vondellaan 37, 3818 W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van het bijgebouw t.b.v. bedrijf aan huis op het perceel Vondellaan 37, 3818 WN Amersfoort</text:span>
          </text:p>
            <text:p text:style-name="common-al">De Gemeente Amersfoort heeft op 09-06-2026 een omgevingsvergunning verleend voor het wijzigen van het gebruik van het bijgebouw t.b.v. bedrijf aan huis op het perceel Vondellaan 37, 3818 WN Amersfoort, met kenmerk CLZ-0003188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690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0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0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1883</meta:user-defined>
    <dc:language>nl</dc:language>
    <meta:user-defined meta:name="OVERHEIDop.locatietype/OVERHEIDop.gebiedsmarkering">Punt</meta:user-defined>
    <meta:user-defined meta:name="DC.title">Verleende omgevingsvergunning voor het wijzigen van het gebruik van het bijgebouw t.b.v. bedrijf aan huis op het perceel Vondellaan 37, 3818 WN Amersfoort</meta:user-defined>
    <meta:user-defined meta:name="DCTERMS.W3CDTF/DCTERMS.available">2026-06-11</meta:user-defined>
    <meta:user-defined meta:name="DCTERMS.W3CDTF/OVERHEIDop.jaargang">2026</meta:user-defined>
    <meta:user-defined meta:name="OVERHEIDop.publicationIssue">276909</meta:user-defined>
    <meta:user-defined meta:name="OVERHEIDop.GmbID/DC.identifier">gmb-2026-276909</meta:user-defined>
    <meta:user-defined meta:name="OVERHEIDop.versieInformatie"/>
  </office:meta>
</office:document-meta>
</file>