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ngvaart-Cruquiusdijk 200, Vijfhuizen - Realiseren drijvende 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rijvende tuin.</text:p>
            <text:p text:style-name="common-al">Zaaknummer: OD2026-0029262</text:p>
            <text:p text:style-name="common-al">DSO nummer: 2026041601773</text:p>
            <text:p text:style-name="common-al">Ontvangstdatum aanvraag: 16-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9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62</meta:user-defined>
    <meta:user-defined meta:name="DCTERMS.abstract">het realiseren van een drijvende tu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ingvaart-Cruquiusdijk 200, Vijfhuizen - Realiseren drijvende tuin</meta:user-defined>
    <meta:user-defined meta:name="DCTERMS.W3CDTF/DCTERMS.available">2026-06-11</meta:user-defined>
    <meta:user-defined meta:name="DCTERMS.W3CDTF/OVERHEIDop.jaargang">2026</meta:user-defined>
    <meta:user-defined meta:name="OVERHEIDop.publicationIssue">276907</meta:user-defined>
    <meta:user-defined meta:name="OVERHEIDop.GmbID/DC.identifier">gmb-2026-276907</meta:user-defined>
    <meta:user-defined meta:name="OVERHEIDop.versieInformatie"/>
  </office:meta>
</office:document-meta>
</file>