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bedrijfshal, toevoegen tweede inrit en tijdelijke huisvesting arbeidsmigranten - Kerkdijk-Zuid 11a, 5492HW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text:p>
            <text:p text:style-name="common-al">
            <text:span text:style-name="nadrukvet"> Gegevens</text:span>
          </text:p>
            <text:p text:style-name="common-al"> Omschrijving:  uitbreiden bedrijfshal, toevoegen tweede inrit en tijdelijke huisvesting arbeidsmigranten</text:p>
            <text:p text:style-name="common-al"> Locatie: Kerkdijk-Zuid 11a, 5492HW Sint-Oedenrode</text:p>
            <text:p text:style-name="common-al"> Zaaknummer: OW-2026-27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9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95</meta:user-defined>
    <meta:user-defined meta:name="DCTERMS.abstract">Gemeente Meierijstad - omgevingsvergunning -  uitbreiden bedrijfshal, toevoegen tweede inrit en tijdelijke huisvesting arbeidsmigranten - Kerkdijk-Zuid 11a, 5492HW Sint-Oedenrode</meta:user-defined>
    <dc:language>nl</dc:language>
    <meta:user-defined meta:name="OVERHEIDop.locatietype/OVERHEIDop.gebiedsmarkering">Adres</meta:user-defined>
    <meta:user-defined meta:name="DC.title">Gemeente Meierijstad - omgevingsvergunning -  uitbreiden bedrijfshal, toevoegen tweede inrit en tijdelijke huisvesting arbeidsmigranten - Kerkdijk-Zuid 11a, 5492HW Sint-Oedenrode</meta:user-defined>
    <meta:user-defined meta:name="DCTERMS.W3CDTF/DCTERMS.available">2026-06-11</meta:user-defined>
    <meta:user-defined meta:name="DCTERMS.W3CDTF/OVERHEIDop.jaargang">2026</meta:user-defined>
    <meta:user-defined meta:name="OVERHEIDop.publicationIssue">276906</meta:user-defined>
    <meta:user-defined meta:name="OVERHEIDop.GmbID/DC.identifier">gmb-2026-276906</meta:user-defined>
    <meta:user-defined meta:name="OVERHEIDop.versieInformatie"/>
  </office:meta>
</office:document-meta>
</file>