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rande 37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6 een besluit genomen op de aanvraag voor een omgevingsvergunning met zaaknummer <text:span text:style-name="nadrukvet">472164</text:span>.</text:p>
            <text:p text:style-name="common-al">De zaak betreft locatie Warande 37, 5555AN Valkenswaard en heeft de omschrijving "plaatsen open overkapping met lamellen dak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0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69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164</meta:user-defined>
    <meta:user-defined meta:name="DCTERMS.abstract">plaatsen open overkapping met lamellen dak, Warande 37</meta:user-defined>
    <dc:language>nl</dc:language>
    <meta:user-defined meta:name="OVERHEIDop.locatietype/OVERHEIDop.gebiedsmarkering">Vlak</meta:user-defined>
    <meta:user-defined meta:name="DC.title">Besluit aanvraag omgevingsvergunning Warande 37, 5555AN Valkenswaa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03</meta:user-defined>
    <meta:user-defined meta:name="OVERHEIDop.GmbID/DC.identifier">gmb-2026-276903</meta:user-defined>
    <meta:user-defined meta:name="OVERHEIDop.versieInformatie"/>
  </office:meta>
</office:document-meta>
</file>