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van dakpannen van de woning, Greate Buorren 23, Sumar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van dakpannen van de woning, Greate Buorren 23, Sumar</text:p>
            <text:p text:style-name="common-al">Zaaknummer: TZ2026-001464</text:p>
            <text:p text:style-name="common-al">Zaakadres: Greate Buorren 23, Sumar</text:p>
            <text:p text:style-name="common-al">Omschrijving: het verduurzamen van dakpannen van de woning</text:p>
            <text:p text:style-name="common-al">Datum ontvangst: 08-06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9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64</meta:user-defined>
    <meta:user-defined meta:name="DCTERMS.abstract">het verduurzamen van dakpann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van dakpannen van de woning, Greate Buorren 23, Sumar (monument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901</meta:user-defined>
    <meta:user-defined meta:name="OVERHEIDop.GmbID/DC.identifier">gmb-2026-276901</meta:user-defined>
    <meta:user-defined meta:name="OVERHEIDop.versieInformatie"/>
  </office:meta>
</office:document-meta>
</file>