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muur tussen hal en keuken en plaatsen van een stalen ligger, Normandielaan 158 5627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71 </text:p>
            <text:p text:style-name="common-al"> Omschrijving: doorbreken van muur tussen hal en keuken en plaatsen van een stalen li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158 5627HW Eindhoven</text:p>
              </text:list-item>
            </text:list>
            <text:p text:style-name="common-al"> Datum ontvangst: 3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1</meta:user-defined>
    <meta:user-defined meta:name="DCTERMS.abstract">doorbreken van muur tussen hal en keuken en plaatsen van een stalen ligger</meta:user-defined>
    <dc:language>nl</dc:language>
    <meta:user-defined meta:name="OVERHEIDop.locatietype/OVERHEIDop.gebiedsmarkering">Punt</meta:user-defined>
    <meta:user-defined meta:name="DC.title">Ingediende aanvraag omgevingsvergunning: doorbreken van muur tussen hal en keuken en plaatsen van een stalen ligger, Normandielaan 158 5627HW Eindh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9</meta:user-defined>
    <meta:user-defined meta:name="OVERHEIDop.GmbID/DC.identifier">gmb-2026-2769</meta:user-defined>
    <meta:user-defined meta:name="OVERHEIDop.versieInformatie"/>
  </office:meta>
</office:document-meta>
</file>